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Looizich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Looizicht 25, 4641 TE Ossendrecht</text:p>
            <text:p text:style-name="common-al">Het plaatsen van een carport</text:p>
            <text:p text:style-name="common-al">Ontvangen 31 juli 2017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2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Looizich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220</meta:user-defined>
    <meta:user-defined meta:name="OVERHEIDop.GmbID/DC.identifier">gmb-2017-13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E 25</meta:user-defined>
    <meta:user-defined meta:name="OVERHEIDop.woonplaats">Ossendrecht</meta:user-defined>
    <meta:user-defined meta:name="OVERHEIDop.straatnaam">Looizich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68 378668</meta:user-defined>
    <meta:user-defined meta:name="OVERHEIDop.versieInformatie"/>
  </office:meta>
</office:document-meta>
</file>