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2, 5243 VW, Rosmalen, het samenvoegen van 2 woningen naar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Hordijkstraat 2, 5243 VW, Rosmalen, het samenvoegen van 2 woningen naar 1 woning, bouwen, WB00036114, 19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2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rdijkstraat 2, 5243 VW, Rosmalen, het samenvoegen van 2 woningen naar 1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22</meta:user-defined>
    <meta:user-defined meta:name="OVERHEIDop.GmbID/DC.identifier">gmb-2017-13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W 2</meta:user-defined>
    <meta:user-defined meta:name="OVERHEIDop.woonplaats">Rosmalen</meta:user-defined>
    <meta:user-defined meta:name="OVERHEIDop.straatnaam">Pastoor Hor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12 414243</meta:user-defined>
    <meta:user-defined meta:name="OVERHEIDop.versieInformatie"/>
  </office:meta>
</office:document-meta>
</file>