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laatsen entree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4-08-2017</text:p>
            <text:p text:style-name="common-al">Vergunningszaak: Omgevingsvergunning</text:p>
            <text:p text:style-name="common-al">Dossiernummer: WABO17/01352</text:p>
            <text:p text:style-name="common-al">Locatie: Eeuwigelaan 61 te Bergen (NH)</text:p>
            <text:p text:style-name="common-al">Activiteit: het plaatsen van een entreepoor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821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1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1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plaatsen entree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8219</meta:user-defined>
    <meta:user-defined meta:name="OVERHEIDop.GmbID/DC.identifier">gmb-2017-138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L 61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625 520223</meta:user-defined>
    <meta:user-defined meta:name="OVERHEIDop.versieInformatie"/>
  </office:meta>
</office:document-meta>
</file>