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ofddorp, Elspeterbos 7, 2134 LA, plaatsen van een carport, verzenddatum 02-08-2017, zaaknummer 1707166, olonummer 29251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21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1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1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Hoofddorp, Elspeterbos 7, 2134 LA, plaatsen van een carport, verzenddatum 02-08-2017, zaaknummer 1707166, olonummer 2925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218</meta:user-defined>
    <meta:user-defined meta:name="OVERHEIDop.GmbID/DC.identifier">gmb-2017-13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A 7</meta:user-defined>
    <meta:user-defined meta:name="OVERHEIDop.woonplaats">Hoofddorp</meta:user-defined>
    <meta:user-defined meta:name="OVERHEIDop.straatnaam">Elspet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38 480656</meta:user-defined>
    <meta:user-defined meta:name="OVERHEIDop.versieInformatie"/>
  </office:meta>
</office:document-meta>
</file>