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eer, Aalsmeerderdijk 106, 1438 AV, plaatsen van een balustrade om het dakterras en het plaatsen van een trap van het dakterras naar de achtertuin, verzenddatum 03-08-2017, zaaknummer 1714257, olonummer 29488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21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1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1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Meer, Aalsmeerderdijk 106, 1438 AV, plaatsen van een balustrade om het dakterras en het plaatsen van een trap van het dakterras naar de achtertuin, verzenddatum 03-08-2017, zaaknummer 1714257, olonummer 29488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211</meta:user-defined>
    <meta:user-defined meta:name="OVERHEIDop.GmbID/DC.identifier">gmb-2017-138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V 106</meta:user-defined>
    <meta:user-defined meta:name="OVERHEIDop.woonplaats">Oude Meer</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90 477511</meta:user-defined>
    <meta:user-defined meta:name="OVERHEIDop.versieInformatie"/>
  </office:meta>
</office:document-meta>
</file>