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</office:automatic-styles>
  <office:body>
    <office:text>
      <text:p text:style-name="new_page_staatscourant"/>
      <text:p text:style-name="single-kop-titel">Afgehandelde omgevingsvergunning, het bouwen van een balkon aan   de achterzijde van een woning en het vergroten van een gevelopening, Van Asch   van Wijckskade 7 te Utrecht, HZ_WABO-17-196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Van Asch van Wijckskade 7 te Utrech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Z_WABO-17-1969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t bouwen van een balkon aan de achterzijde van een woning en   het vergroten van een gevelope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tum besluit: 02-08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rzenddatum/bekendmaking besluit: 3-8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sluit: Verleend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Bezwaar mak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egen dit besluit kunt u bezwaar maken. Een bezwaarschrift moet   binnen 6 weken ingediend worden. Deze termijn gaat in op de dag na de   bekendmaking van het besluit aan de aanvrager.           Dit kan online via www.utrecht.nl/bezwaar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ls u schriftelijk bezwaar wilt maken per brief, dan kunt u uw   bezwaarschrift sturen naar het College van burgemeester en wethouders,   afdeling Juridische Zaken, Postbus 16200, 3500 CE Utrecht. In het   bezwaarschrift staat in elk geval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uw naam, adres, datum, handtekening en telefoon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omschrijving en het kenmerk van het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reden van uw bezwaar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tukken inzi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lt u deze aanvraag met de stukken die daarbij horen inzien?   Dat kan als volgt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ijk op deze webpagina in de linker kolom of er bijlagen staan   die u wilt inzi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E-mail naar bekendmakingen@utrecht.nl de volgende gegevens:   het kenmerk van deze aanvraag, uw naam, adres en telefoonnummer, en welke   informatie u wilt inzien. Wij e-mailen u dan de juiste stukk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om naar het Stadskantoor en maak hiervoor een balie-afspraak   via www.utrecht.nl/afspraakplannenbekijken.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38209</text:span><text:line-break/><text:date style:data-style-name="dag" text:fixed="true" text:date-value="2017-08-08"/><text:line-break/><text:date style:data-style-name="jaar" text:fixed="true" text:date-value="2017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209</text:span><text:date style:data-style-name="nicedate" text:fixed="true" text:date-value="2017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209</text:span><text:date style:data-style-name="nicedate" text:fixed="true" text:date-value="2017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, het bouwen van een balkon aan   de achterzijde van een woning en het vergroten van een gevelopening, Van Asch   van Wijckskade 7 te Utrecht, HZ_WABO-17-1969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8</meta:user-defined>
    <meta:user-defined meta:name="OVERHEIDop.publicationIssue">138209</meta:user-defined>
    <meta:user-defined meta:name="OVERHEIDop.GmbID/DC.identifier">gmb-2017-13820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trecht</meta:user-defined>
    <meta:user-defined meta:name="OVERHEID.PostcodeHuisnummer/OVERHEIDop.postcodeHuisnummer">3512VN 7</meta:user-defined>
    <meta:user-defined meta:name="OVERHEIDop.woonplaats">Utrecht</meta:user-defined>
    <meta:user-defined meta:name="OVERHEIDop.straatnaam">Van Asch van Wijckskade</meta:user-defined>
    <meta:user-defined meta:name="OVERHEIDgvop.Informatietype/DC.type">Beschikkingen | afhandeling</meta:user-defined>
    <meta:user-defined meta:name="OVERHEID.Gemeente/OVERHEID.authority">Utrecht</meta:user-defined>
    <meta:user-defined meta:name="OVERHEID.Gemeente/DCTERMS.publisher">Utrecht</meta:user-defined>
    <meta:user-defined meta:name="OVERHEID.EPSG28992/DC.spatial">136579 456478</meta:user-defined>
    <meta:user-defined meta:name="OVERHEIDop.versieInformatie"/>
  </office:meta>
</office:document-meta>
</file>