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oningin Wilhelmina Boulevard 10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6137718, Koningin Wilhelmina Boulevard 104 te Noordwijk, het aanpassen van de dakopbouwen - aanbouw landzijde, 22-12-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382</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2</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2</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Koningin Wilhelmina Boulevard 104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3</meta:user-defined>
    <meta:user-defined meta:name="OVERHEIDop.publicationIssue">1382</meta:user-defined>
    <meta:user-defined meta:name="OVERHEIDop.GmbID/DC.identifier">gmb-2017-1382</meta:user-defined>
    <meta:user-defined meta:name="OVERHEID.TaxonomieBeleidsagenda/OVERHEID.category">Huisvesting | Organisatie en beleid</meta:user-defined>
    <meta:user-defined meta:name="OVERHEIDop.referentienummer">2016137718</meta:user-defined>
    <meta:user-defined meta:name="DCTERMS.abstract">het aanpassen van de dak opbouwen - aanbouw landzijde</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GW 104</meta:user-defined>
    <meta:user-defined meta:name="OVERHEIDop.woonplaats">Noordwijk</meta:user-defined>
    <meta:user-defined meta:name="OVERHEIDop.straatnaam">Koningin Wilhelmina boulevard</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659 473468</meta:user-defined>
    <meta:user-defined meta:name="OVERHEIDop.versieInformatie"/>
  </office:meta>
</office:document-meta>
</file>