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plein 15, 9721 CX Groningen – vervangen gevelreclame elementen door elementen uit nieuwe huisstijl (02-08-2017, 20177204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9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9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9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plein 15, 9721 CX Groningen – vervangen gevelreclame elementen door elementen uit nieuwe huisstijl (02-08-2017, 201772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99</meta:user-defined>
    <meta:user-defined meta:name="OVERHEIDop.GmbID/DC.identifier">gmb-2017-13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X 15</meta:user-defined>
    <meta:user-defined meta:name="OVERHEIDop.woonplaats">Groningen</meta:user-defined>
    <meta:user-defined meta:name="OVERHEIDop.straatnaam">Help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44 579690</meta:user-defined>
    <meta:user-defined meta:name="OVERHEIDop.versieInformatie"/>
  </office:meta>
</office:document-meta>
</file>