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 aanleggen of veranderen 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: 04-08-2017</text:p>
            <text:p text:style-name="common-al">Vergunningszaak: Omgevingsvergunning</text:p>
            <text:p text:style-name="common-al">Dossiernummer: WABO17/01351</text:p>
            <text:p text:style-name="common-al">Locatie: Eeuwigelaan 61 te Bergen (NH)</text:p>
            <text:p text:style-name="common-al">Activiteit: het aanleggen of veranderen van de uitrit</text:p>
            <text:p text:style-name="common-al">Fase: Aanvraag ontvangen</text:p>
            <text:p text:style-name="common-al">Burgemeester en wethouders hebben bovenstaande omgevingsaanvraag, waarbij de reguliere voorbereidingsprocedure van toepassing is, ontvangen.</text:p>
            <text:p text:style-name="last-al">Deze kennisgeving betekent niet dat medewerking wordt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138195</text:span><text:line-break/><text:date style:data-style-name="dag" text:fixed="true" text:date-value="2017-08-16"/><text:line-break/><text:date style:data-style-name="jaar" text:fixed="true" text:date-value="2017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8195</text:span><text:date style:data-style-name="nicedate" text:fixed="true" text:date-value="2017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 aanleggen of veranderen 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6</meta:user-defined>
    <meta:user-defined meta:name="OVERHEIDop.publicationIssue">138195</meta:user-defined>
    <meta:user-defined meta:name="OVERHEIDop.GmbID/DC.identifier">gmb-2017-1381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n (NH)</meta:user-defined>
    <meta:user-defined meta:name="OVERHEID.PostcodeHuisnummer/OVERHEIDop.postcodeHuisnummer">1861CL 61</meta:user-defined>
    <meta:user-defined meta:name="OVERHEIDop.woonplaats">Bergen</meta:user-defined>
    <meta:user-defined meta:name="OVERHEIDop.straatnaam">Eeuwigelaan</meta:user-defined>
    <meta:user-defined meta:name="OVERHEIDgvop.Informatietype/DC.type">Beschikkingen | aanvraag</meta:user-defined>
    <meta:user-defined meta:name="OVERHEID.Gemeente/OVERHEID.authority">Bergen (NH)</meta:user-defined>
    <meta:user-defined meta:name="OVERHEID.Gemeente/DCTERMS.publisher">Bergen (NH)</meta:user-defined>
    <meta:user-defined meta:name="OVERHEID.EPSG28992/DC.spatial">106625 520223</meta:user-defined>
    <meta:user-defined meta:name="OVERHEIDop.versieInformatie"/>
  </office:meta>
</office:document-meta>
</file>