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nobuurt Paterswoldseweg 104, Stephensonstraat 4, 14, 16, 20, 22, 26 en 32, 9727 GM, 9727 BH, 9727 GN Groningen – kappen 12 bomen (31-07-2017, 20177154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9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9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9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unobuurt Paterswoldseweg 104, Stephensonstraat 4, 14, 16, 20, 22, 26 en 32, 9727 GM, 9727 BH, 9727 GN Groningen – kappen 12 bomen (31-07-2017, 2017715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94</meta:user-defined>
    <meta:user-defined meta:name="OVERHEIDop.GmbID/DC.identifier">gmb-2017-138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GM 4</meta:user-defined>
    <meta:user-defined meta:name="OVERHEIDop.woonplaats">Groningen</meta:user-defined>
    <meta:user-defined meta:name="OVERHEIDop.straatnaam">Stephensonstraat</meta:user-defined>
    <meta:user-defined meta:name="OVERHEID.PostcodeHuisnummer/OVERHEIDop.postcodeHuisnummer">9727GN 32</meta:user-defined>
    <meta:user-defined meta:name="OVERHEID.PostcodeHuisnummer/OVERHEIDop.postcodeHuisnummer">9727BH 104</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93 580897</meta:user-defined>
    <meta:user-defined meta:name="OVERHEID.EPSG28992/DC.spatial">233267 580908</meta:user-defined>
    <meta:user-defined meta:name="OVERHEID.EPSG28992/DC.spatial">233158 580933</meta:user-defined>
    <meta:user-defined meta:name="OVERHEIDop.versieInformatie"/>
  </office:meta>
</office:document-meta>
</file>