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Houtrijk 23, 2151 DW, verlengen van de garage met 2 meter, verzenddatum 02-08-2017, zaaknummer 2406444, olonummer 29946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9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Houtrijk 23, 2151 DW, verlengen van de garage met 2 meter, verzenddatum 02-08-2017, zaaknummer 2406444, olonummer 29946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93</meta:user-defined>
    <meta:user-defined meta:name="OVERHEIDop.GmbID/DC.identifier">gmb-2017-13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613 476349</meta:user-defined>
    <meta:user-defined meta:name="OVERHEIDop.versieInformatie"/>
  </office:meta>
</office:document-meta>
</file>