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[De heer LLA Bos] (geb. datum 6 april 1973/ BSN: 140201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</text:span>
            <text:span text:style-name="nadrukcur"> en </text:span>
            <text:span text:style-name="nadrukcur">wethouders</text:span>
            <text:span text:style-name="nadrukcur"> van Breda </text:span>
            <text:span text:style-name="nadrukcur">maken</text:span>
            <text:span text:style-name="nadrukcur"/>
            <text:span text:style-name="nadrukcur">bekend</text:span>
            <text:span text:style-name="nadrukcur"/>
            <text:span text:style-name="nadrukcur">dat</text:span>
            <text:span text:style-name="nadrukcur"> de </text:span>
            <text:span text:style-name="nadrukcur">heer </text:span>
            <text:span text:style-name="nadrukcur">LLA Bos (geb. </text:span>
            <text:span text:style-name="nadrukcur">datum </text:span>
            <text:span text:style-name="nadrukcur">6 april </text:span>
            <text:span text:style-name="nadrukcur">1973), </text:span>
            <text:span text:style-name="nadrukcur">zonder</text:span>
            <text:span text:style-name="nadrukcur"/>
            <text:span text:style-name="nadrukcur">bekende</text:span>
            <text:span text:style-name="nadrukcur"/>
            <text:span text:style-name="nadrukcur">woon</text:span>
            <text:span text:style-name="nadrukcur">- en </text:span>
            <text:span text:style-name="nadrukcur">verblijfplaats</text:span>
            <text:span text:style-name="nadrukcur">, </text:span>
            <text:span text:style-name="nadrukcur">vanaf</text:span>
            <text:span text:style-name="nadrukcur"/>
            <text:span text:style-name="nadrukcur">woensdag</text:span>
            <text:span text:style-name="nadrukcur"> 9 </text:span>
            <text:span text:style-name="nadrukcur">augustus</text:span>
            <text:span text:style-name="nadrukcur"> 2017 </text:span>
            <text:span text:style-name="nadrukcur">een</text:span>
            <text:span text:style-name="nadrukcur"/>
            <text:span text:style-name="nadrukcur">beschikking</text:span>
            <text:span text:style-name="nadrukcur"> (</text:span>
            <text:span text:style-name="nadrukcur">kenmerk</text:span>
            <text:span text:style-name="nadrukcur"> B1403387) </text:span>
            <text:span text:style-name="nadrukcur">op</text:span>
            <text:span text:style-name="nadrukcur"/>
            <text:span text:style-name="nadrukcur">afspraak</text:span>
            <text:span text:style-name="nadrukcur"/>
            <text:span text:style-name="nadrukcur">kan</text:span>
            <text:span text:style-name="nadrukcur"/>
            <text:span text:style-name="nadrukcur">afhalen</text:span>
            <text:span text:style-name="nadrukcur"/>
            <text:span text:style-name="nadrukcur">bij</text:span>
            <text:span text:style-name="nadrukcur"> de </text:span>
            <text:span text:style-name="nadrukcur">balie</text:span>
            <text:span text:style-name="nadrukcur"> in </text:span>
            <text:span text:style-name="nadrukcur">het</text:span>
            <text:span text:style-name="nadrukcur"/>
            <text:span text:style-name="nadrukcur">stadskantoor</text:span>
            <text:span text:style-name="nadrukcur"/>
            <text:span text:style-name="nadrukcur">aan</text:span>
            <text:span text:style-name="nadrukcur"> de Claudius </text:span>
            <text:span text:style-name="nadrukcur">Prinsenlaan</text:span>
            <text:span text:style-name="nadrukcur"> 10 in Breda. De </text:span>
            <text:span text:style-name="nadrukcur">beschikking</text:span>
            <text:span text:style-name="nadrukcur"/>
            <text:span text:style-name="nadrukcur">is af te halen met een geldig legitimatiebewijs </text:span>
            <text:span text:style-name="nadrukcur">tot en </text:span>
            <text:span text:style-name="nadrukcur">met</text:span>
            <text:span text:style-name="nadrukcur"/>
            <text:span text:style-name="nadrukcur">dinsdag</text:span>
            <text:span text:style-name="nadrukcur"> 3 </text:span>
            <text:span text:style-name="nadrukcur">oktober</text:span>
            <text:span text:style-name="nadrukcur"> 2017. </text:span>
            <text:span text:style-name="nadrukcur">Een</text:span>
            <text:span text:style-name="nadrukcur"/>
            <text:span text:style-name="nadrukcur">afspraak</text:span>
            <text:span text:style-name="nadrukcur"/>
            <text:span text:style-name="nadrukcur">kan</text:span>
            <text:span text:style-name="nadrukcur"> worden </text:span>
            <text:span text:style-name="nadrukcur">gemaakt</text:span>
            <text:span text:style-name="nadrukcur"> (</text:span>
            <text:span text:style-name="nadrukcur">met of zonder </text:span>
            <text:span text:style-name="nadrukcur">DigiD</text:span>
            <text:span text:style-name="nadrukcur">) via </text:span>
            <text:a xlink:href="http://www.breda.nl/afspraak-maken-annuleren" xlink:type="simple">www.breda.nl/afspraak-maken-annuleren</text:a>
            <text:span text:style-name="nadrukcur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19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[De heer LLA Bos] (geb. datum 6 april 1973/ BSN: 1402010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192</meta:user-defined>
    <meta:user-defined meta:name="OVERHEIDop.GmbID/DC.identifier">gmb-2017-138192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op.versieInformatie"/>
  </office:meta>
</office:document-meta>
</file>