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naast Hillegommerdijk132, 2165 AR, tijdelijk plaatsen van twee stacaravans t.b.v. nieuwbouw, verzenddatum 02-08-2017, zaaknummer 1724399, olonummer 29825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ezwaar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Vul hier de voornaam of voorletter(s) in][Vul hier de achternaam i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19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9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9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broek, naast Hillegommerdijk132, 2165 AR, tijdelijk plaatsen van twee stacaravans t.b.v. nieuwbouw, verzenddatum 02-08-2017, zaaknummer 1724399, olonummer 29825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91</meta:user-defined>
    <meta:user-defined meta:name="OVERHEIDop.GmbID/DC.identifier">gmb-2017-138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R 132</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369 476125</meta:user-defined>
    <meta:user-defined meta:name="OVERHEIDop.versieInformatie"/>
  </office:meta>
</office:document-meta>
</file>