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21/1, 9712 HR Groningen – plaatsen transformatorstation (Stalstraat) (26-07-2017, 2017714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21/1, 9712 HR Groningen – plaatsen transformatorstation (Stalstraat) (26-07-2017, 201771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90</meta:user-defined>
    <meta:user-defined meta:name="OVERHEIDop.GmbID/DC.identifier">gmb-2017-13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4 582021</meta:user-defined>
    <meta:user-defined meta:name="OVERHEIDop.versieInformatie"/>
  </office:meta>
</office:document-meta>
</file>