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A.Pattinama</text:span>
            <text:span text:style-name="nadrukvet"> geboren op 22-12-1960</text:span>
            <text:span text:style-name="nadrukvet">;</text:span>
          </text:p>
            <text:p text:style-name="common-al">
            <text:span text:style-name="nadrukvet">De heer F. </text:span>
            <text:span text:style-name="nadrukvet">Hussein</text:span>
            <text:span text:style-name="nadrukvet"> geboren op 23-10-1981</text:span>
            <text:span text:style-name="nadrukvet">;</text:span>
          </text:p>
            <text:p text:style-name="common-al">
            <text:span text:style-name="nadrukvet">De heer </text:span>
            <text:span text:style-name="nadrukvet">A.S. Pearson geboren op 16-05-1969;</text:span>
          </text:p>
            <text:p text:style-name="common-al">
            <text:span text:style-name="nadrukvet">De heer K.R.M. </text:span>
            <text:span text:style-name="nadrukvet">Lentze</text:span>
            <text:span text:style-name="nadrukvet"> geboren op 14-08-1989;</text:span>
          </text:p>
            <text:p text:style-name="common-al">
            <text:span text:style-name="nadrukvet">Mevrouw A.L.C. Moors geboren op 08-11-1956;</text:span>
          </text:p>
            <text:p text:style-name="common-al">
            <text:span text:style-name="nadrukvet">Mevrouw P.S.N. </text:span>
            <text:span text:style-name="nadrukvet">Riche</text:span>
            <text:span text:style-name="nadrukvet"> geboren op 31-05-1986;</text:span>
          </text:p>
            <text:p text:style-name="common-al">
            <text:span text:style-name="nadrukvet">Mevrouw L. </text:span>
            <text:span text:style-name="nadrukvet">Backhaus</text:span>
            <text:span text:style-name="nadrukvet"> geboren op 20-06-1983;</text:span>
          </text:p>
            <text:p text:style-name="common-al">
            <text:span text:style-name="nadrukvet">Mevrouw C.S.M.L. </text:span>
            <text:span text:style-name="nadrukvet">Marcinski</text:span>
            <text:span text:style-name="nadrukvet"> geboren op 03-12-1958;</text:span>
          </text:p>
            <text:p text:style-name="common-al">
            <text:span text:style-name="nadrukvet">De heer </text:span>
            <text:span text:style-name="nadrukvet">A. </text:span>
            <text:span text:style-name="nadrukvet">Lediński</text:span>
            <text:span text:style-name="nadrukvet"/>
            <text:span text:style-name="nadrukvet">geboren op 17-12-1971;</text:span>
          </text:p>
            <text:p text:style-name="common-al">
            <text:span text:style-name="nadrukvet">De heer C.T.J. Bezemer geboren op 10-07-1969;</text:span>
          </text:p>
            <text:p text:style-name="common-al">
            <text:span text:style-name="nadrukvet">De heer P.H.C. </text:span>
            <text:span text:style-name="nadrukvet">Lamine</text:span>
            <text:span text:style-name="nadrukvet"> geboren op 25-09-1967;</text:span>
          </text:p>
            <text:p text:style-name="common-al">
            <text:span text:style-name="nadrukvet">De heer J.R.W. Wilson geboren op 28-11-1985;</text:span>
          </text:p>
            <text:p text:style-name="common-al">
            <text:span text:style-name="nadrukvet">De heer R.A. </text:span>
            <text:span text:style-name="nadrukvet">Merindol</text:span>
            <text:span text:style-name="nadrukvet"> geboren op 26-06-1987;</text:span>
          </text:p>
            <text:p text:style-name="common-al">
            <text:span text:style-name="nadrukvet">De heer C. </text:span>
            <text:span text:style-name="nadrukvet">Hannig</text:span>
            <text:span text:style-name="nadrukvet"> geboren op 10-05-1977;</text:span>
          </text:p>
            <text:p text:style-name="common-al">
            <text:span text:style-name="nadrukvet">De heer B. </text:span>
            <text:span text:style-name="nadrukvet">Gauvreau</text:span>
            <text:span text:style-name="nadrukvet"> geboren op 29-06-1980.</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18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87</meta:user-defined>
    <meta:user-defined meta:name="OVERHEIDop.GmbID/DC.identifier">gmb-2017-13818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