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Sparr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Sparrenlaan 6, 4645 JD Putte</text:p>
            <text:p text:style-name="common-al">Het kappen van 14 sparrenbomen</text:p>
            <text:p text:style-name="common-al">Ontvangen 31 juli 2017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1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Sparr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183</meta:user-defined>
    <meta:user-defined meta:name="OVERHEIDop.GmbID/DC.identifier">gmb-2017-138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D 6</meta:user-defined>
    <meta:user-defined meta:name="OVERHEIDop.woonplaats">Putte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81 375142</meta:user-defined>
    <meta:user-defined meta:name="OVERHEIDop.versieInformatie"/>
  </office:meta>
</office:document-meta>
</file>