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B, perc. nrs. 11651, 11781, 11785 en 11661 (direct naast de spoorovergang), Groningen – realiseren van een fiets- en voetgangerstunnel onder de Esperantostraat (03-08-2017, 20177117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8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B, perc. nrs. 11651, 11781, 11785 en 11661 (direct naast de spoorovergang), Groningen – realiseren van een fiets- en voetgangerstunnel onder de Esperantostraat (03-08-2017, 201771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82</meta:user-defined>
    <meta:user-defined meta:name="OVERHEIDop.GmbID/DC.identifier">gmb-2017-13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meta:user-defined>
    <meta:user-defined meta:name="OVERHEIDop.woonplaats">Groningen</meta:user-defined>
    <meta:user-defined meta:name="OVERHEIDop.straatnaam">Esperant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7 580840</meta:user-defined>
    <meta:user-defined meta:name="OVERHEIDop.versieInformatie"/>
  </office:meta>
</office:document-meta>
</file>