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Badhoevedorp, Schipholweg 275, 1171 PK, plaatsen van reclame, 04-08-2917, zaaknummer 2475692, olonummer 31342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8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Badhoevedorp, Schipholweg 275, 1171 PK, plaatsen van reclame, 04-08-2917, zaaknummer 2475692, olonummer 3134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81</meta:user-defined>
    <meta:user-defined meta:name="OVERHEIDop.GmbID/DC.identifier">gmb-2017-13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