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Mevrouw E. </text:span>
            <text:span text:style-name="nadrukvet">Jakupi</text:span>
            <text:span text:style-name="nadrukvet">, geboren op 04-12-1981 per 11 juli 2017;</text:span>
          </text:p>
            <text:p text:style-name="common-al">
            <text:span text:style-name="nadrukvet">De heer </text:span>
            <text:span text:style-name="nadrukvet">A.D. Jansen van Galen, geboren op 16-03-1980</text:span>
            <text:span text:style-name="nadrukvet"/>
            <text:span text:style-name="nadrukvet">per 11 juli 2017;</text:span>
          </text:p>
            <text:p text:style-name="common-al">
            <text:span text:style-name="nadrukvet">Mevrouw A. </text:span>
            <text:span text:style-name="nadrukvet">Apakidze</text:span>
            <text:span text:style-name="nadrukvet">, geboren</text:span>
            <text:span text:style-name="nadrukvet"> op</text:span>
            <text:span text:style-name="nadrukvet"> 06-11-1944 per 18 juli 2017;</text:span>
          </text:p>
            <text:p text:style-name="common-al">
            <text:span text:style-name="nadrukvet">Mevrouw A. </text:span>
            <text:span text:style-name="nadrukvet">Cazimi</text:span>
            <text:span text:style-name="nadrukvet">, geboren op 18-01-1981 per 18 juli 2017;</text:span>
          </text:p>
            <text:p text:style-name="common-al">
            <text:span text:style-name="nadrukvet">Mevrouw J.A. Bonte, geboren op 31-08-1956 per 18 juli 2017;</text:span>
          </text:p>
            <text:p text:style-name="common-al">
            <text:span text:style-name="nadrukvet">De heer M.P. </text:span>
            <text:span text:style-name="nadrukvet">Hoang</text:span>
            <text:span text:style-name="nadrukvet">, geboren op 01-03-1984 per 18 juli 2017;</text:span>
          </text:p>
            <text:p text:style-name="common-al">
            <text:span text:style-name="nadrukvet">De heer R.M. Raas, geboren op 08-10-1969 per 18 juli 2017;</text:span>
          </text:p>
            <text:p text:style-name="common-al">
            <text:span text:style-name="nadrukvet">Mevrouw K. </text:span>
            <text:span text:style-name="nadrukvet">Bornińska</text:span>
            <text:span text:style-name="nadrukvet">, </text:span>
            <text:span text:style-name="nadrukvet">geboren op 20-02-1983 per 18 juli 2017;</text:span>
          </text:p>
            <text:p text:style-name="common-al">
            <text:span text:style-name="nadrukvet">De heer J. </text:span>
            <text:span text:style-name="nadrukvet">Echchafi</text:span>
            <text:span text:style-name="nadrukvet">, geboren op 01-07-1976 per 18 juli 2017;</text:span>
          </text:p>
            <text:p text:style-name="common-al"/>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18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80</meta:user-defined>
    <meta:user-defined meta:name="OVERHEIDop.GmbID/DC.identifier">gmb-2017-13818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