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20, 5213 HT, ’s-Hertogenbosch, het plaatsen van een opbouw op bestaand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oterweg 20, 5213 HT, ’s-Hertogenbosch, het plaatsen van een opbouw op bestaande bouw, bouwen, strijd bestemmingsplan, WB00035557, 18 januari 201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1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erweg 20, 5213 HT, ’s-Hertogenbosch, het plaatsen van een opbouw op bestaand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18</meta:user-defined>
    <meta:user-defined meta:name="OVERHEIDop.GmbID/DC.identifier">gmb-2017-13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HT 20</meta:user-defined>
    <meta:user-defined meta:name="OVERHEIDop.woonplaats">'s-Hertogenbosch</meta:user-defined>
    <meta:user-defined meta:name="OVERHEIDop.straatnaam">Bo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50 412173</meta:user-defined>
    <meta:user-defined meta:name="OVERHEIDop.versieInformatie"/>
  </office:meta>
</office:document-meta>
</file>