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en Belicht, Begraafplaatsen kranenburg, bergklooster, terreinen crematorium en uitvaart centrum kranenburg (zaak 1941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
            <text:span text:style-name="nadrukvet">Stichting Herdenken Belicht</text:span> vraagt een evenementenvergunning voor het herdenken Belicht op <text:span text:style-name="nadrukvet">27 juli 2017</text:span>, locatie <text:span text:style-name="nadrukvet">Begraafplaatsen kranenburg, bergklooster, terreinen crematorium en uitvaart centrum kranenburg</text:span></text:p>
            <text:p text:style-name="common-al">Let op.!!Met ontheffing geluidversterkende apparatuur onderstaande regel er bij laten staan Anders deze zinnen verwijderen.</text:p>
            <text:p text:style-name="common-al">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8179</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9</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79</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Herdenken Belicht, Begraafplaatsen kranenburg, bergklooster, terreinen crematorium en uitvaart centrum kranenburg (zaak 1941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8179</meta:user-defined>
    <meta:user-defined meta:name="OVERHEIDop.GmbID/DC.identifier">gmb-2017-138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meta:user-defined>
    <meta:user-defined meta:name="OVERHEIDop.woonplaats">Zwolle</meta:user-defined>
    <meta:user-defined meta:name="OVERHEIDop.straatnaam">Bergkloost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784 505220</meta:user-defined>
    <meta:user-defined meta:name="OVERHEIDop.versieInformatie"/>
  </office:meta>
</office:document-meta>
</file>