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ndvorst 29, 2131 HX, legaliseren van een rookgasafvoer, 01-08-2017, zaaknummer 2475448, olonummer 3133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8178</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8</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8</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ndvorst 29, 2131 HX, legaliseren van een rookgasafvoer, 01-08-2017, zaaknummer 2475448, olonummer 31338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78</meta:user-defined>
    <meta:user-defined meta:name="OVERHEIDop.GmbID/DC.identifier">gmb-2017-138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X 29</meta:user-defined>
    <meta:user-defined meta:name="OVERHEIDop.woonplaats">Hoofddorp</meta:user-defined>
    <meta:user-defined meta:name="OVERHEIDop.straatnaam">Windvors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018 481048</meta:user-defined>
    <meta:user-defined meta:name="OVERHEIDop.versieInformatie"/>
  </office:meta>
</office:document-meta>
</file>