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erheide - Buitendree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Buitendreef 8, 4631 SV Hoogerheide</text:p>
            <text:p text:style-name="common-al">Het plaatsen van een wasplaats</text:p>
            <text:p text:style-name="common-al">Ontvangen 27 juli 2017</text:p>
            <text:p text:style-name="common-al">Hoogerheide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817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erheide - Buitendreef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177</meta:user-defined>
    <meta:user-defined meta:name="OVERHEIDop.GmbID/DC.identifier">gmb-2017-138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V 8a</meta:user-defined>
    <meta:user-defined meta:name="OVERHEIDop.woonplaats">Hoogerheide</meta:user-defined>
    <meta:user-defined meta:name="OVERHEIDop.straatnaam">Buiten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781 382356</meta:user-defined>
    <meta:user-defined meta:name="OVERHEIDop.versieInformatie"/>
  </office:meta>
</office:document-meta>
</file>