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text:span>
            <text:span text:style-name="nadrukvet">K.A. </text:span>
            <text:span text:style-name="nadrukvet">Lipski</text:span>
            <text:span text:style-name="nadrukvet">, geboren op 26-12-1975 is per 18 juli 2017 </text:span>
            <text:span text:style-name="nadrukvet">geëmigreerd naar</text:span>
            <text:span text:style-name="nadrukvet"> Polen</text:span>
            <text:span text:style-name="nadrukvet">. </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17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7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7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74</meta:user-defined>
    <meta:user-defined meta:name="OVERHEIDop.GmbID/DC.identifier">gmb-2017-13817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