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Antwerpsestraatweg 12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gedeeltelijk slopen en herbouwen van de vakantiewoning, Antwerpsestraatweg 125, 4631 RA Hoogerheide</text:p>
            <text:p text:style-name="common-al">Ontvangen 21 juni 2017</text:p>
            <text:p text:style-name="common-al">Hoogerheide 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81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Antwerpsestraatweg 125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72</meta:user-defined>
    <meta:user-defined meta:name="OVERHEIDop.GmbID/DC.identifier">gmb-2017-138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RA 125</meta:user-defined>
    <meta:user-defined meta:name="OVERHEIDop.woonplaats">Hoogerheide</meta:user-defined>
    <meta:user-defined meta:name="OVERHEIDop.straatnaam">Antwerpsestraat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623 383931</meta:user-defined>
    <meta:user-defined meta:name="OVERHEIDop.versieInformatie"/>
  </office:meta>
</office:document-meta>
</file>