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inpandig   verbouwen van een kantoorgebouw, Papendorpseweg 77 te Utrecht,   HZ_WABO-17-19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Papendorpseweg 7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94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pandig verbouwen van een kantoorgebouw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167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67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67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inpandig   verbouwen van een kantoorgebouw, Papendorpseweg 77 te Utrecht,   HZ_WABO-17-19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167</meta:user-defined>
    <meta:user-defined meta:name="OVERHEIDop.GmbID/DC.identifier">gmb-2017-138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8BJ 79</meta:user-defined>
    <meta:user-defined meta:name="OVERHEIDop.woonplaats">Utrecht</meta:user-defined>
    <meta:user-defined meta:name="OVERHEIDop.straatnaam">Papendorpse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169 452850</meta:user-defined>
    <meta:user-defined meta:name="OVERHEIDop.versieInformatie"/>
  </office:meta>
</office:document-meta>
</file>