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Schipholweg 1100, 2141 BG, plaatsen van een zorgwoning, 03-08-2017, zaaknummer 2474921, olonummer 31322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166</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66</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66</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Schipholweg 1100, 2141 BG, plaatsen van een zorgwoning, 03-08-2017, zaaknummer 2474921, olonummer 31322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166</meta:user-defined>
    <meta:user-defined meta:name="OVERHEIDop.GmbID/DC.identifier">gmb-2017-138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meta:user-defined>
    <meta:user-defined meta:name="OVERHEIDop.woonplaats">Vijfhuizen</meta:user-defined>
    <meta:user-defined meta:name="OVERHEIDop.straatnaam">Schiphol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878 487142</meta:user-defined>
    <meta:user-defined meta:name="OVERHEIDop.versieInformatie"/>
  </office:meta>
</office:document-meta>
</file>