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99, 9723 DV Groningen – plaatsen green city tree (tevens reclamezuil) (31-07-2017, 2017717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6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99, 9723 DV Groningen – plaatsen green city tree (tevens reclamezuil) (31-07-2017, 201771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63</meta:user-defined>
    <meta:user-defined meta:name="OVERHEIDop.GmbID/DC.identifier">gmb-2017-13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9</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2 581647</meta:user-defined>
    <meta:user-defined meta:name="OVERHEIDop.versieInformatie"/>
  </office:meta>
</office:document-meta>
</file>