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26: verleende omgevingsvergunning, verbouw deel kantoor t.b.v. 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26,  6701 AD verbouw deel kantoor t.b.v. woonruimte, 2016W2517, 23-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1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26: verleende omgevingsvergunning, verbouw deel kantoor t.b.v. woon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16</meta:user-defined>
    <meta:user-defined meta:name="OVERHEIDop.GmbID/DC.identifier">gmb-2017-1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D 26</meta:user-defined>
    <meta:user-defined meta:name="OVERHEIDop.woonplaats">Wageningen</meta:user-defined>
    <meta:user-defined meta:name="OVERHEIDop.straatnaam">Ber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3 442157</meta:user-defined>
    <meta:user-defined meta:name="OVERHEIDop.versieInformatie"/>
  </office:meta>
</office:document-meta>
</file>