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Venneperweg 831, 2152 MB, plaatsen van een tuinhuis aan de achterzijde van de woning, 03-08-2017, zaaknummer 2474445, olonummer 31319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157</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57</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57</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Venneperweg 831, 2152 MB, plaatsen van een tuinhuis aan de achterzijde van de woning, 03-08-2017, zaaknummer 2474445, olonummer 31319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157</meta:user-defined>
    <meta:user-defined meta:name="OVERHEIDop.GmbID/DC.identifier">gmb-2017-138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MB 831</meta:user-defined>
    <meta:user-defined meta:name="OVERHEIDop.woonplaats">Nieuw-Vennep</meta:user-defined>
    <meta:user-defined meta:name="OVERHEIDop.straatnaam">Vennep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260 476653</meta:user-defined>
    <meta:user-defined meta:name="OVERHEIDop.versieInformatie"/>
  </office:meta>
</office:document-meta>
</file>