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1 t/m 81a (0)en 2 t/m 78 (e), 9718 RG Groningen – aanpassen van de balkonbalustrades (03-08-2017, 2017718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5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5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5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ard Doustraat 1 t/m 81a (0)en 2 t/m 78 (e), 9718 RG Groningen – aanpassen van de balkonbalustrades (03-08-2017, 201771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56</meta:user-defined>
    <meta:user-defined meta:name="OVERHEIDop.GmbID/DC.identifier">gmb-2017-13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RG 63</meta:user-defined>
    <meta:user-defined meta:name="OVERHEIDop.woonplaats">Groningen</meta:user-defined>
    <meta:user-defined meta:name="OVERHEIDop.straatnaam">Gerard Dou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22 581732</meta:user-defined>
    <meta:user-defined meta:name="OVERHEIDop.versieInformatie"/>
  </office:meta>
</office:document-meta>
</file>