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Links fase 2 ’s-Hertogenbosch, het bouwen van 4 koopwoningen en 4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rthen Links fase 2 ’s-Hertogenbosch, het bouwen van 4 koopwoningen en 4 tuinbergingen, bouwen, strijd bestemmingsplan, WB00035586, 18 januari 201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Links fase 2 ’s-Hertogenbosch, het bouwen van 4 koopwoningen en 4 tuin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15</meta:user-defined>
    <meta:user-defined meta:name="OVERHEIDop.GmbID/DC.identifier">gmb-2017-13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D 7</meta:user-defined>
    <meta:user-defined meta:name="OVERHEIDop.woonplaats">'s-Hertogenbosch</meta:user-defined>
    <meta:user-defined meta:name="OVERHEIDop.straatnaam">Slag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3 413070</meta:user-defined>
    <meta:user-defined meta:name="OVERHEIDop.versieInformatie"/>
  </office:meta>
</office:document-meta>
</file>