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emoonlaan 24, 1171 WE, wijzigen van de voorzijde van de woning, 03-08-2017, zaaknummer 2474437, olonummer 31317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4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nemoonlaan 24, 1171 WE, wijzigen van de voorzijde van de woning, 03-08-2017, zaaknummer 2474437, olonummer 3131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49</meta:user-defined>
    <meta:user-defined meta:name="OVERHEIDop.GmbID/DC.identifier">gmb-2017-13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E 24</meta:user-defined>
    <meta:user-defined meta:name="OVERHEIDop.woonplaats">Badhoevedorp</meta:user-defined>
    <meta:user-defined meta:name="OVERHEIDop.straatnaam">Anemoo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09 484216</meta:user-defined>
    <meta:user-defined meta:name="OVERHEIDop.versieInformatie"/>
  </office:meta>
</office:document-meta>
</file>