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J." text:level="1" text:start-value="9">
        <style:list-level-properties text:min-label-width="10mm"/>
      </text:list-level-style-number>
      <text:list-level-style-number style:num-format="" style:num-prefix="IJ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AB." text:level="1" text:start-value="1">
        <style:list-level-properties text:min-label-width="10mm"/>
      </text:list-level-style-number>
      <text:list-level-style-number style:num-format="" style:num-prefix="AB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AC." text:level="1" text:start-value="1">
        <style:list-level-properties text:min-label-width="10mm"/>
      </text:list-level-style-number>
      <text:list-level-style-number style:num-format="" style:num-prefix="AC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AD." text:level="1" text:start-value="1">
        <style:list-level-properties text:min-label-width="10mm"/>
      </text:list-level-style-number>
      <text:list-level-style-number style:num-format="" style:num-prefix="AD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AE." text:level="1" text:start-value="1">
        <style:list-level-properties text:min-label-width="10mm"/>
      </text:list-level-style-number>
      <text:list-level-style-number style:num-format="" style:num-prefix="A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AR-UWO gemeente Wa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lokale vaststelling van een aantal technische wijzigingen in de CAR-UWO met als doel technische onvolkomenheden in de regeling te herstellen noodzakelijk is; </text:p>
            <text:p text:style-name="al"/>
            <text:p text:style-name="al">gelet op de artikelen 139 en 160 van de Gemeentewet,</text:p>
            <text:p text:style-name="al"/>
            <text:p text:style-name="al">
            <text:span text:style-name="nadrukvet">BESLUIT:</text:span>
          </text:p>
            <text:p text:style-name="al">vast te stellen de navolgende wijziging van de CAR-UWO gemeente Waterland conform ECWGO/ U201700464 Lbr: 17/033 CvA/LOGA 17/0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A.</text:number>
                <text:p text:style-name="al">In artikel 1:1, eerste lid, sub rr. vervalt de laatste volzin.</text:p>
                <text:p text:style-name="al"/>
              </text:list-item>
              <text:list-item text:style-override="id1-3-2-2-1-2-3">
                <text:number>B.</text:number>
                <text:p text:style-name="al">In artikel 1:2, eerste lid, sub c. vervallen de haakjes.</text:p>
                <text:p text:style-name="al"/>
              </text:list-item>
              <text:list-item text:style-override="id1-3-2-2-1-2-4">
                <text:number>C.</text:number>
                <text:p text:style-name="al">In artikel 2:7, eerste lid, worden de woorden ‘volledige betrekking’ vervangen door: volledig dienstverband.</text:p>
              </text:list-item>
            </text:list>
            <text:list text:style-name="id1-3-2-2-1-3">
              <text:list-item text:style-override="id1-3-2-2-1-3-1">
                <text:number>D.</text:number>
                <text:p text:style-name="al">Artikel 2:7a, tweede lid, komt te luiden:</text:p>
                <text:p text:style-name="al"> Bij een verruiming van de arbeidsduur geldt dat:</text:p>
                <text:list text:style-name="id1-3-2-2-1-3-1-4">
                  <text:list-item text:style-override="id1-3-2-2-1-3-1-4-1">
                    <text:number>1.</text:number>
                    <text:p text:style-name="al">- de verruiming van de arbeidsduur plaatsvindt gedurende een vooraf te bepalen periode;</text:p>
                  </text:list-item>
                  <text:list-item text:style-override="id1-3-2-2-1-3-1-4-2">
                    <text:number>2.</text:number>
                    <text:p text:style-name="al">- het salaris evenredig wordt verhoogd;</text:p>
                  </text:list-item>
                  <text:list-item text:style-override="id1-3-2-2-1-3-1-4-3">
                    <text:number>3.</text:number>
                    <text:p text:style-name="al">- de vakantieduur evenredig wordt verhoogd;</text:p>
                  </text:list-item>
                  <text:list-item text:style-override="id1-3-2-2-1-3-1-4-4">
                    <text:number>4.</text:number>
                    <text:p text:style-name="al">- de pensioenopbouw evenredig wordt verhoogd;</text:p>
                  </text:list-item>
                  <text:list-item text:style-override="id1-3-2-2-1-3-1-4-5">
                    <text:number>5.</text:number>
                    <text:p text:style-name="al">- het minimale IKB, bedoeld in artikel 3:28 lid 2, sub a evenredig wordt verhoogd;</text:p>
                  </text:list-item>
                  <text:list-item text:style-override="id1-3-2-2-1-3-1-4-6">
                    <text:number>6.</text:number>
                    <text:p text:style-name="al">- het minimale IKB, bedoeld in artikel 3:28 lid 2, sub b evenredig wordt verhoogd;</text:p>
                  </text:list-item>
                  <text:list-item text:style-override="id1-3-2-2-1-3-1-4-7">
                    <text:number>7.</text:number>
                    <text:p text:style-name="al">- instemming van de ambtenaar is vereist;</text:p>
                  </text:list-item>
                  <text:list-item text:style-override="id1-3-2-2-1-3-1-4-8">
                    <text:number>8.</text:number>
                    <text:p text:style-name="al">- de koop van vakantieuren op grond van artikel 3:29 lid 1, sub a voor de duur van de verruiming niet is toegestaan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E.</text:number>
                <text:p text:style-name="al">In artikel 3:3, eerste lid, worden tussen de woorden ‘zijn functieschaal’ en , ‘op grond van’ toegevoegd de woorden: zoals opgenomen in de salaristabel in bijlage IIa.</text:p>
                <text:p text:style-name="al"/>
              </text:list-item>
              <text:list-item text:style-override="id1-3-2-2-1-4-2">
                <text:number>F.</text:number>
                <text:p text:style-name="al">In artikel 3:25 eerste, ‘tweede’ en derde lid wordt het woord ‘ziektekosten’ vervangen door: kosten van de zorgverzekering.</text:p>
                <text:p text:style-name="al"/>
              </text:list-item>
              <text:list-item text:style-override="id1-3-2-2-1-4-3">
                <text:number>G.</text:number>
                <text:p text:style-name="al">In artikel 3:26 eerste, tweede en derde lid, wordt het woord ‘ziektekosten’ vervangen door: kosten van de zorgverzekering.</text:p>
                <text:p text:style-name="al"/>
              </text:list-item>
              <text:list-item text:style-override="id1-3-2-2-1-4-4">
                <text:number>H.</text:number>
                <text:p text:style-name="al">In artikel 4:4, vierde lid, sub b. wordt de afkorting ‘ORT’ vervangen door: toelage onregelmatige dienst.</text:p>
                <text:p text:style-name="al"/>
              </text:list-item>
              <text:list-item text:style-override="id1-3-2-2-1-4-5">
                <text:number>I.</text:number>
                <text:p text:style-name="al">In artikel 6:2, eerste en tweede lid, worden de woorden ‘volledige betrekking’ vervangen door: volledig dienstverband.</text:p>
                <text:p text:style-name="al"/>
              </text:list-item>
              <text:list-item text:style-override="id1-3-2-2-1-4-6">
                <text:number>J.</text:number>
                <text:p text:style-name="al">In artikel 6:4:2 derde en vijfde lid, worden de woorden ‘volledige betrekking’ vervangen door: volledig dienstverband.</text:p>
                <text:p text:style-name="al"/>
              </text:list-item>
              <text:list-item text:style-override="id1-3-2-2-1-4-7">
                <text:number>K.</text:number>
                <text:p text:style-name="al">Artikel 6:4:3, eerste lid, komt te luiden:</text:p>
                <text:list text:style-name="id1-3-2-2-1-4-7-3">
                  <text:list-item text:style-override="id1-3-2-2-1-4-7-3-1">
                    <text:number>1.</text:number>
                    <text:p text:style-name="al">De ambtenaar met een volledig dienstverband kan voor maximaal 72 uur in elke periode van 12 achtereenvolgende maanden aanspraak maken op het kortdurend zorgverlof op grond van de Wazo.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L.</text:number>
                <text:p text:style-name="al">In artikel 6:4:3, tweede lid, wordt het woord ‘betrekkingsomvang’ vervangen door: arbeidsduur.</text:p>
                <text:p text:style-name="al"/>
              </text:list-item>
              <text:list-item text:style-override="id1-3-2-2-1-5-2">
                <text:number>M.</text:number>
                <text:p text:style-name="al">In artikel 6:5:2, tweede lid, vervalt de zinsnede ‘6:5:1, 6:5:3,’.</text:p>
                <text:p text:style-name="al"/>
              </text:list-item>
              <text:list-item text:style-override="id1-3-2-2-1-5-3">
                <text:number>N.</text:number>
                <text:p text:style-name="al">In artikel 6:10, derde lid, wordt ‘7:24a’ vervangen door: 3:26.</text:p>
                <text:p text:style-name="al"/>
              </text:list-item>
              <text:list-item text:style-override="id1-3-2-2-1-5-4">
                <text:number>O.</text:number>
                <text:p text:style-name="al">In artikel 6:11, eerste lid, wordt het woord ‘betrekking’ vervangen door: dienstverband.</text:p>
                <text:p text:style-name="al"/>
              </text:list-item>
              <text:list-item text:style-override="id1-3-2-2-1-5-5">
                <text:number>P.</text:number>
                <text:p text:style-name="al">In artikel 6a:10 vervalt ‘9 en’.</text:p>
                <text:p text:style-name="al"/>
              </text:list-item>
              <text:list-item text:style-override="id1-3-2-2-1-5-6">
                <text:number>Q.</text:number>
                <text:p text:style-name="al">In artikel 7:1, eerste lid, sub b, wordt het woord ‘toonvormende’ vervangen door: loonvormende.</text:p>
                <text:p text:style-name="al"/>
              </text:list-item>
              <text:list-item text:style-override="id1-3-2-2-1-5-7">
                <text:number>R.</text:number>
                <text:p text:style-name="al">In artikel 7:8:1 worden de woorden ‘toelage onregelmatige dienst, overgangstoelage onregelmatige dienst, alsmede de prestatiebeloning’ vervangen door: toegekende salaristoelage(n).</text:p>
                <text:p text:style-name="al"/>
              </text:list-item>
              <text:list-item text:style-override="id1-3-2-2-1-5-8">
                <text:number>S.</text:number>
                <text:p text:style-name="al">In artikel 7:20 worden de woorden ‘de dienstbetrekking’ vervangen door: het dienstverband.</text:p>
                <text:p text:style-name="al"/>
              </text:list-item>
              <text:list-item text:style-override="id1-3-2-2-1-5-9">
                <text:number>T.</text:number>
                <text:p text:style-name="al">In artikel 7:21, tweede lid, wordt het woord ‘dienstbetrekkingen’ vervangen door: dienstverbanden.</text:p>
                <text:p text:style-name="al"/>
              </text:list-item>
              <text:list-item text:style-override="id1-3-2-2-1-5-10">
                <text:number>U.</text:number>
                <text:p text:style-name="al">In artikel 7:21, tweede lid, wordt het woord ‘dienstbetrekking’ wordt vervangen door: dienstverband.</text:p>
                <text:p text:style-name="al"/>
              </text:list-item>
              <text:list-item text:style-override="id1-3-2-2-1-5-11">
                <text:number>V.</text:number>
                <text:p text:style-name="al">De titel boven artikel 7:24 komt te luiden: § 6. Tegemoetkoming kosten zorgverzekering.</text:p>
                <text:p text:style-name="al"/>
              </text:list-item>
              <text:list-item text:style-override="id1-3-2-2-1-5-12">
                <text:number>W.</text:number>
                <text:p text:style-name="al">In artikel 7:27, derde lid, worden de woorden ‘de dienstbetrekking’ vervangen door: het dienstverband.</text:p>
                <text:p text:style-name="al"/>
              </text:list-item>
            </text:list>
            <text:list text:style-name="id1-3-2-2-1-6">
              <text:list-item text:style-override="id1-3-2-2-1-6-1">
                <text:number>X.</text:number>
                <text:p text:style-name="al">In artikel 8:2a, eerste lid, worden de woorden ‘derde lid’ vervangen door: tweede lid.</text:p>
                <text:p text:style-name="al"/>
              </text:list-item>
              <text:list-item text:style-override="id1-3-2-2-1-6-2">
                <text:number>IJ.</text:number>
                <text:p text:style-name="al">Artikel 8:7 komt te luiden:</text:p>
                <text:list text:style-name="id1-3-2-2-1-6-2-3">
                  <text:list-item text:style-override="id1-3-2-2-1-6-2-3-1">
                    <text:number>1.</text:number>
                    <text:p text:style-name="al">Ontslag kan aan de ambtenaar worden verleend op grond van:</text:p>
                    <text:list text:style-name="id1-3-2-2-1-6-2-3-1-3">
                      <text:list-item text:style-override="id1-3-2-2-1-6-2-3-1-3-1">
                        <text:number>a.</text:number>
                        <text:p text:style-name="al">verlies van een vereiste bij de aanstelling door het bestuursorgaan gesteld, tenzij het vereiste alleen bij aanvaarding van de functie geldt;</text:p>
                      </text:list-item>
                      <text:list-item text:style-override="id1-3-2-2-1-6-2-3-1-3-2">
                        <text:number>b.</text:number>
                        <text:p text:style-name="al">aangaan van een graad van zwagerschap die de aanstelling in de functie zou uitsluiten; </text:p>
                      </text:list-item>
                      <text:list-item text:style-override="id1-3-2-2-1-6-2-3-1-3-3">
                        <text:number>c.</text:number>
                        <text:p text:style-name="al">staat van curatele krachtens onherroepelijk geworden rechterlijke uitspraak;</text:p>
                      </text:list-item>
                      <text:list-item text:style-override="id1-3-2-2-1-6-2-3-1-3-4">
                        <text:number>d.</text:number>
                        <text:p text:style-name="al">toepassing van lijfsdwang wegens schulden krachtens onherroepelijk geworden rechterlijke uitspraak; onherroepelijk geworden veroordeling tot vrijheidsstraf wegens misdrijf;</text:p>
                      </text:list-item>
                      <text:list-item text:style-override="id1-3-2-2-1-6-2-3-1-3-5">
                        <text:number>e.</text:number>
                        <text:p text:style-name="al">het verstrekken van onjuiste gegevens in verband met indiensttreding, tenzij hem daarvan redelijkerwijs geen verwijt kan worden gemaakt.</text:p>
                      </text:list-item>
                    </text:list>
                  </text:list-item>
                </text:list>
              </text:list-item>
              <text:list-item text:style-override="id1-3-2-2-1-6-3">
                <text:number>Z.</text:number>
                <text:p text:style-name="al">In artikel 8:15:3, eerste lid, wordt het woord ‘betrekking’ vervangen door: functie.</text:p>
                <text:p text:style-name="al"/>
              </text:list-item>
              <text:list-item text:style-override="id1-3-2-2-1-6-4">
                <text:number>AA.</text:number>
                <text:p text:style-name="al">Artikel 17:3 vervalt.</text:p>
                <text:p text:style-name="al"/>
              </text:list-item>
              <text:list-item text:style-override="id1-3-2-2-1-6-5">
                <text:number>AB.</text:number>
                <text:p text:style-name="al">In artikel 18:1:5, derde lid, wordt het woord ‘deeltijdbetrekking’ op twee plaatsen vervangen door: deeltijddienstverband en wordt het woord ‘voltijdbetrekking’ vervangen door: voltijddienstverband.</text:p>
                <text:p text:style-name="al"/>
              </text:list-item>
              <text:list-item text:style-override="id1-3-2-2-1-6-6">
                <text:number>AC.</text:number>
                <text:p text:style-name="al">In de titel van hoofdstuk 20 vervallen de woorden ‘HOOFDSTUK 3’.</text:p>
                <text:p text:style-name="al"/>
              </text:list-item>
              <text:list-item text:style-override="id1-3-2-2-1-6-7">
                <text:number>AD.</text:number>
                <text:p text:style-name="al">In artikel 20:1:2 wordt het woord ‘koningin’ vervangen door: koning.</text:p>
                <text:p text:style-name="al"/>
              </text:list-item>
              <text:list-item text:style-override="id1-3-2-2-1-6-8">
                <text:number>AE.</text:number>
                <text:p text:style-name="al">In artikel 20:1:3 wordt het woord ‘koningin’ vervangen door: koning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oktober 2017 met uitzondering van onderdeel D. Onderdeel D treedt in werking op de dag na bekendmaking en werkt terug tot en met 1 januari 2017.</text:p>
            <text:p text:style-name="al"/>
            <text:p text:style-name="al">Aldus besloten in de vergadering van het college van burgemeester en wethouders van de gemeente Waterland, besluitnummer bw17.00379, gehouden op 18 juli 2017.</text:p>
          </text:section>
        </text:section>
        <text:section text:name="regeling-sluiting_id1-3-2-3" text:style-name="regeling-sluiting">
          <text:section text:name="ondertekening_id1-3-2-3-1">
            <text:p><text:span text:style-name="organisatie">Het college voornoemd,</text:span></text:p>
            <text:p><text:span text:style-name="ondertekening_naam">
            <text:span text:style-name="voornaam">mr. N. van Ginkel MPM</text:span>
            <text:span text:style-name="achternaam"/>
          </text:span></text:p>
            <text:p><text:span text:style-name="functie">algemeen directeur/gemeentesecretaris </text:span></text:p>
            <text:p><text:span text:style-name="ondertekening_naam">
            <text:span text:style-name="achternaam">L Bromet</text:span>
          </text:span>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148</meta:user-defined>
    <meta:user-defined meta:name="OVERHEIDop.GmbID/DC.identifier">gmb-2017-138148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139 van de Gemeentewet;1.0:c:BWBR0005416&amp;artikel=139&amp;g=2017-07-01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