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Nieuwemeerdijk 222, 1171 xx, kappen van bomen,  01-08-2017, zaaknummer  2474112, olonummer 312918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8145</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45</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45</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Nieuwemeerdijk 222, 1171 xx, kappen van bomen,  01-08-2017, zaaknummer  2474112, olonummer 31291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8145</meta:user-defined>
    <meta:user-defined meta:name="OVERHEIDop.GmbID/DC.identifier">gmb-2017-138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NM 222</meta:user-defined>
    <meta:user-defined meta:name="OVERHEIDop.woonplaats">Badhoevedorp</meta:user-defined>
    <meta:user-defined meta:name="OVERHEIDop.straatnaam">Nieuweme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5360 482791</meta:user-defined>
    <meta:user-defined meta:name="OVERHEIDop.versieInformatie"/>
  </office:meta>
</office:document-meta>
</file>