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25, 9711 NA Groningen – intern aanpassen hoofddraag constructie (31-07-2017, 20177136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4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25, 9711 NA Groningen – intern aanpassen hoofddraag constructie (31-07-2017, 2017713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44</meta:user-defined>
    <meta:user-defined meta:name="OVERHEIDop.GmbID/DC.identifier">gmb-2017-13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23</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0 581810</meta:user-defined>
    <meta:user-defined meta:name="OVERHEIDop.versieInformatie"/>
  </office:meta>
</office:document-meta>
</file>