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1703, Korte Weistraat 4, 2871 BP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17 heeft de gemeente een aanvraag ontvangen voor een omgevingsvergunning voor het veranderen van de voorgevel: het plaatsen van nieuwe deuren en het vergroten: het plaatsen vaneen opbouw in de zijgevel en het zijdakvlak vanhet pand Korte Weistraat 4, 2871 BP in Schoonhoven. De aanvraag is geregistreerd onder zaaknummer SXO-20171703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8143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14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14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1703, Korte Weistraat 4, 2871 BP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143</meta:user-defined>
    <meta:user-defined meta:name="OVERHEIDop.GmbID/DC.identifier">gmb-2017-138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BP 4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27 439808</meta:user-defined>
    <meta:user-defined meta:name="OVERHEIDop.versieInformatie"/>
  </office:meta>
</office:document-meta>
</file>