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evrijdingstaat 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Bevrijdingstaat 14, 4641 BJ Ossendrecht</text:p>
            <text:p text:style-name="common-al">Ontvangen 2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4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Bevrijdingstaat 14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42</meta:user-defined>
    <meta:user-defined meta:name="OVERHEIDop.GmbID/DC.identifier">gmb-2017-13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BJ 14</meta:user-defined>
    <meta:user-defined meta:name="OVERHEIDop.woonplaats">Ossendrecht</meta:user-defined>
    <meta:user-defined meta:name="OVERHEIDop.straatnaam">Bevrijdin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993 379063</meta:user-defined>
    <meta:user-defined meta:name="OVERHEIDop.versieInformatie"/>
  </office:meta>
</office:document-meta>
</file>