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Achterstraat 27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Het huisvesten van arbeidsmigranten, Achterstraat 27, 4645 CW Putte</text:p>
            <text:p text:style-name="common-al">Ontvangen 13 juni 2017</text:p>
            <text:p text:style-name="common-al">Hoogerheide 9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814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4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4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Achterstraat 27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40</meta:user-defined>
    <meta:user-defined meta:name="OVERHEIDop.GmbID/DC.identifier">gmb-2017-138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CW 27</meta:user-defined>
    <meta:user-defined meta:name="OVERHEIDop.woonplaats">Putte</meta:user-defined>
    <meta:user-defined meta:name="OVERHEIDop.straatnaam">Achter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5983 374676</meta:user-defined>
    <meta:user-defined meta:name="OVERHEIDop.versieInformatie"/>
  </office:meta>
</office:document-meta>
</file>