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59 RD, 2016-08721, bouwen dakterras, ontheffing handelen in strijd met regels ruimtelijke ordening, verzonden 23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1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59 RD, 2016-08721, bouwen dakterras, ontheffing handelen in strijd met regels ruimtelijke ordening, verzonden 2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14</meta:user-defined>
    <meta:user-defined meta:name="OVERHEIDop.GmbID/DC.identifier">gmb-2017-138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rd</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7</meta:user-defined>
    <meta:user-defined meta:name="OVERHEIDop.versieInformatie"/>
  </office:meta>
</office:document-meta>
</file>