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gboord 9, 9733 GA Groningen – vellen 1 boom (01-08-2017, 20177184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3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3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3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ngboord 9, 9733 GA Groningen – vellen 1 boom (01-08-2017, 2017718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39</meta:user-defined>
    <meta:user-defined meta:name="OVERHEIDop.GmbID/DC.identifier">gmb-2017-138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A 9</meta:user-defined>
    <meta:user-defined meta:name="OVERHEIDop.woonplaats">Groningen</meta:user-defined>
    <meta:user-defined meta:name="OVERHEIDop.straatnaam">Gangboo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085 584356</meta:user-defined>
    <meta:user-defined meta:name="OVERHEIDop.versieInformatie"/>
  </office:meta>
</office:document-meta>
</file>