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ssemaheerd 67, 9737 KB Groningen – direct vellen 1 boom (2-8-2017, 20177189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3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3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3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ssemaheerd 67, 9737 KB Groningen – direct vellen 1 boom (2-8-2017, 2017718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137</meta:user-defined>
    <meta:user-defined meta:name="OVERHEIDop.GmbID/DC.identifier">gmb-2017-138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KB 67</meta:user-defined>
    <meta:user-defined meta:name="OVERHEIDop.woonplaats">Groningen</meta:user-defined>
    <meta:user-defined meta:name="OVERHEIDop.straatnaam">Foss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07 584563</meta:user-defined>
    <meta:user-defined meta:name="OVERHEIDop.versieInformatie"/>
  </office:meta>
</office:document-meta>
</file>