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Wilhelmietenstraat 2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uisvesten van arbeidsmigranten, Wilhelmietenstraat 27, 4635 CP Huijbergen</text:p>
            <text:p text:style-name="common-al">Ontvangen 13 juni 2017</text:p>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Wilhelmietenstraat 27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36</meta:user-defined>
    <meta:user-defined meta:name="OVERHEIDop.GmbID/DC.identifier">gmb-2017-13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CP 27</meta:user-defined>
    <meta:user-defined meta:name="OVERHEIDop.woonplaats">Huijbergen</meta:user-defined>
    <meta:user-defined meta:name="OVERHEIDop.straatnaam">Wilhelmiete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534 382877</meta:user-defined>
    <meta:user-defined meta:name="OVERHEIDop.versieInformatie"/>
  </office:meta>
</office:document-meta>
</file>