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laan 226a thv, 9741 KJ Groningen – vellen 4 bomen (31-07-2017, 2017716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laan 226a thv, 9741 KJ Groningen – vellen 4 bomen (31-07-2017, 2017716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35</meta:user-defined>
    <meta:user-defined meta:name="OVERHEIDop.GmbID/DC.identifier">gmb-2017-13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J 222</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2 583939</meta:user-defined>
    <meta:user-defined meta:name="OVERHEIDop.versieInformatie"/>
  </office:meta>
</office:document-meta>
</file>