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erheide - Laan Olieslagers 13 (Verlenging beslistermijn Wabo)</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oensdrecht maken bekend dat zij in het kader van de Wet algemene bepalingen omgevingsrecht hebben besloten voor de volgende aanvraag de beslistermijn te verlengen met een termijn van maximaal 6 weken.</text:p>
            <text:p text:style-name="common-al">Het huisvesten van arbeidsmigranten, Laan Olieslagers 13, 4631 JE Hoogerheide</text:p>
            <text:p text:style-name="common-al">Ontvangen 13 juni 2017</text:p>
            <text:p text:style-name="common-al">Hoogerheide 9 augustus 2017</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nsdrecht</text:p>
            </table:table-cell>
            <table:table-cell office:value-type="string" table:style-name="header.C">
              <text:p text:style-name="headerright"><text:span text:style-name="nr">Nr. 138134</text:span><text:line-break/><text:date style:data-style-name="dag" text:fixed="true" text:date-value="2017-08-09"/><text:line-break/><text:date style:data-style-name="jaar" text:fixed="true" text:date-value="2017-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8134</text:span><text:date style:data-style-name="nicedate" text:fixed="true" text:date-value="2017-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8134</text:span><text:date style:data-style-name="nicedate" text:fixed="true" text:date-value="2017-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erheide - Laan Olieslagers 13 (Verlenging beslistermijn Wabo)</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9</meta:user-defined>
    <meta:user-defined meta:name="OVERHEIDop.publicationIssue">138134</meta:user-defined>
    <meta:user-defined meta:name="OVERHEIDop.GmbID/DC.identifier">gmb-2017-13813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oensdrecht</meta:user-defined>
    <meta:user-defined meta:name="OVERHEID.PostcodeHuisnummer/OVERHEIDop.postcodeHuisnummer">4631JE 13</meta:user-defined>
    <meta:user-defined meta:name="OVERHEIDop.woonplaats">Hoogerheide</meta:user-defined>
    <meta:user-defined meta:name="OVERHEIDop.straatnaam">Laan Olieslagers</meta:user-defined>
    <meta:user-defined meta:name="OVERHEIDgvop.Informatietype/DC.type">Beschikkingen | aanvraag</meta:user-defined>
    <meta:user-defined meta:name="OVERHEID.Gemeente/OVERHEID.authority">Woensdrecht</meta:user-defined>
    <meta:user-defined meta:name="OVERHEID.Gemeente/DCTERMS.publisher">Woensdrecht</meta:user-defined>
    <meta:user-defined meta:name="OVERHEID.EPSG28992/DC.spatial">81606 382547</meta:user-defined>
    <meta:user-defined meta:name="OVERHEIDop.versieInformatie"/>
  </office:meta>
</office:document-meta>
</file>