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uitbreiden boven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zaak: 			 Omgevingsvergunning</text:p>
            <text:p text:style-name="common-al">Dossiernummer:			 WABO17/00990</text:p>
            <text:p text:style-name="common-al">Locatie:				 Heereweg 38 te Schoorl</text:p>
            <text:p text:style-name="common-al">Activiteit:				 het uitbreiden van de bovenwoning en de garage</text:p>
            <text:p text:style-name="common-al">Fase: 					 Proceduretermijn verlengd</text:p>
            <text:p text:style-name="last-al">De beslistermijn voor deze aanvraag is verlengd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81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aanvraag Omgevingsvergunning uitbreiden boven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133</meta:user-defined>
    <meta:user-defined meta:name="OVERHEIDop.GmbID/DC.identifier">gmb-2017-138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J 3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2 524156</meta:user-defined>
    <meta:user-defined meta:name="OVERHEIDop.versieInformatie"/>
  </office:meta>
</office:document-meta>
</file>