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imosastraat (zaaknummer 19411-2017)</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koffie en koek op <text:span text:style-name="nadrukvet">23 september 2017</text:span> op de locatie<text:span text:style-name="nadrukvet"> Mimosa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3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Mimosastraat (zaaknummer 194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30</meta:user-defined>
    <meta:user-defined meta:name="OVERHEIDop.GmbID/DC.identifier">gmb-2017-1381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Mimos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1 501440</meta:user-defined>
    <meta:user-defined meta:name="OVERHEIDop.versieInformatie"/>
  </office:meta>
</office:document-meta>
</file>