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15, 5222 AL ’s-Hertogenbosch, het inzett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biele p</text:span>
            <text:span text:style-name="nadrukvet">uinbreker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etelaarskampweg 15, 5222 AL ’s-Hertogenbosch, het inzetten van een mobiele puinbreker, SOB16484MP, 12 januari 2017. 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1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15, 5222 AL ’s-Hertogenbosch, het inzetten van een mobiele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13</meta:user-defined>
    <meta:user-defined meta:name="OVERHEIDop.GmbID/DC.identifier">gmb-2017-13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L</meta:user-defined>
    <meta:user-defined meta:name="OVERHEIDop.woonplaats">'s-Hertogenbosch</meta:user-defined>
    <meta:user-defined meta:name="OVERHEIDop.straatnaam">Ketelaar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22 413094</meta:user-defined>
    <meta:user-defined meta:name="OVERHEIDop.versieInformatie"/>
  </office:meta>
</office:document-meta>
</file>