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Hogebergdreef 5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uisvesten van arbeidsmigranten, Hogebergdreef 55, 4645 EV Putte</text:p>
            <text:p text:style-name="common-al">Ontvangen 13 juni 2017</text:p>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Hogebergdreef 55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29</meta:user-defined>
    <meta:user-defined meta:name="OVERHEIDop.GmbID/DC.identifier">gmb-2017-138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EV 55</meta:user-defined>
    <meta:user-defined meta:name="OVERHEIDop.woonplaats">Putte</meta:user-defined>
    <meta:user-defined meta:name="OVERHEIDop.straatnaam">Hogebergdreef</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049 375196</meta:user-defined>
    <meta:user-defined meta:name="OVERHEIDop.versieInformatie"/>
  </office:meta>
</office:document-meta>
</file>