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rbetering 50, 9744 DZ Groningen – aanleggen tennisvelden (26-07-2017, 2017705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rbetering 50, 9744 DZ Groningen – aanleggen tennisvelden (26-07-2017, 201770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8</meta:user-defined>
    <meta:user-defined meta:name="OVERHEIDop.GmbID/DC.identifier">gmb-2017-13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